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ゴシック" svg:font-family="'ＭＳ ゴシック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626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" fo:font-size="11pt" style:font-name-asian="ＭＳ ゴシック" style:font-size-asian="11pt"/>
    </style:style>
    <style:style style:name="ce2" style:family="table-cell" style:parent-style-name="Default">
      <style:text-properties style:font-name="ＭＳ ゴシック" fo:font-size="11pt" style:font-name-asian="ＭＳ ゴシック" style:font-size-asian="11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1pt" style:language-asian="ja" style:country-asian="JP" style:font-style-asian="normal" style:font-weight-asian="normal" style:font-name-complex="Tahoma1" style:font-size-complex="10pt" style:language-complex="ja" style:country-complex="JP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ＭＳ ゴシック" fo:font-size="11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1pt" style:language-asian="ja" style:country-asian="JP" style:font-style-asian="normal" style:font-weight-asian="normal" style:font-name-complex="Tahoma1" style:font-size-complex="10pt" style:language-complex="ja" style:country-complex="JP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line-through-mode="continuous" style:font-size-asian="11pt" style:language-asian="ja" style:country-asian="JP" style:font-style-asian="normal" style:font-weight-asian="normal" style:font-name-complex="Tahoma1" style:font-size-complex="10pt" style:language-complex="ja" style:country-complex="JP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size-asian="11pt" style:language-asian="ja" style:country-asian="JP" style:font-style-asian="normal" style:font-weight-asian="normal" style:font-name-complex="Tahoma1" style:font-size-complex="10pt" style:language-complex="ja" style:country-complex="JP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ＭＳ ゴシック" fo:font-size="11pt" style:font-name-asian="ＭＳ ゴシック" style:font-size-asian="11pt" style:font-name-complex="Tahoma1"/>
    </style:style>
    <style:style style:name="T1" style:family="text">
      <style:text-properties style:font-name="ＭＳ ゴシック" style:font-name-asian="ＭＳ ゴシック" style:font-name-complex="Tahoma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246" table:default-cell-style-name="ce2"/>
        <table:table-row table:style-name="ro1">
          <table:table-cell table:style-name="ce1" office:value-type="string">
            <text:p>記事名</text:p>
          </table:table-cell>
          <table:table-cell table:style-name="ce1" office:value-type="string">
            <text:p>文字数</text:p>
          </table:table-cell>
          <table:table-cell office:value-type="string">
            <text:p>文体</text:p>
          </table:table-cell>
          <table:table-cell table:style-name="ce1" office:value-type="string">
            <text:p>サイト名</text:p>
          </table:table-cell>
          <table:table-cell table:style-name="ce1" office:value-type="string">
            <text:p>記事URL</text:p>
          </table:table-cell>
          <table:table-cell table:style-name="ce1" table:number-columns-repeated="245"/>
        </table:table-row>
        <table:table-row table:style-name="ro1">
          <table:table-cell/>
          <table:table-cell table:formula="of:=SUM([.B3:.B195])" office:value-type="float" office:value="1080404">
            <text:p>1080404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「やらなければならないのに今はやりたくない」葛藤対策 </text:p>
          </table:table-cell>
          <table:table-cell office:value-type="float" office:value="2382">
            <text:p>2382</text:p>
          </table:table-cell>
          <table:table-cell office:value-type="string">
            <text:p>敬体</text:p>
          </table:table-cell>
          <table:table-cell office:value-type="string">
            <text:p>シゴタノ！</text:p>
          </table:table-cell>
          <table:table-cell office:value-type="string">
            <text:p><text:a xlink:href="http://cyblog.jp/modules/weblog/details.php?blog_id=441">http://cyblog.jp/modules/weblog/details.php?blog_id=441</text:a></text:p>
          </table:table-cell>
          <table:table-cell table:number-columns-repeated="245"/>
        </table:table-row>
        <table:table-row table:style-name="ro1">
          <table:table-cell office:value-type="string">
            <text:p>※あるアマチュアの小説</text:p>
          </table:table-cell>
          <table:table-cell office:value-type="float" office:value="19666">
            <text:p>19666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※あるアマチュアの小説</text:p>
          </table:table-cell>
          <table:table-cell office:value-type="float" office:value="9039">
            <text:p>9039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※あるネットラジオをテキストに起こした物</text:p>
          </table:table-cell>
          <table:table-cell office:value-type="float" office:value="1816">
            <text:p>1816</text:p>
          </table:table-cell>
          <table:table-cell office:value-type="string">
            <text:p>敬体</text:p>
          </table:table-cell>
          <table:table-cell table:number-columns-repeated="247"/>
        </table:table-row>
        <table:table-row table:style-name="ro1">
          <table:table-cell office:value-type="string">
            <text:p>※個人サイトの掲示板</text:p>
          </table:table-cell>
          <table:table-cell office:value-type="float" office:value="17171">
            <text:p>17171</text:p>
          </table:table-cell>
          <table:table-cell office:value-type="string">
            <text:p>敬体</text:p>
          </table:table-cell>
          <table:table-cell table:number-columns-repeated="247"/>
        </table:table-row>
        <table:table-row table:style-name="ro1">
          <table:table-cell office:value-type="string">
            <text:p>※個人サイトの掲示板</text:p>
          </table:table-cell>
          <table:table-cell office:value-type="float" office:value="11638">
            <text:p>11638</text:p>
          </table:table-cell>
          <table:table-cell office:value-type="string">
            <text:p>敬体</text:p>
          </table:table-cell>
          <table:table-cell table:number-columns-repeated="247"/>
        </table:table-row>
        <table:table-row table:style-name="ro1">
          <table:table-cell office:value-type="string">
            <text:p>※個人サイトの掲示板</text:p>
          </table:table-cell>
          <table:table-cell office:value-type="float" office:value="7301">
            <text:p>7301</text:p>
          </table:table-cell>
          <table:table-cell office:value-type="string">
            <text:p>混合</text:p>
          </table:table-cell>
          <table:table-cell table:number-columns-repeated="247"/>
        </table:table-row>
        <table:table-row table:style-name="ro1">
          <table:table-cell office:value-type="string">
            <text:p>※個人サイトの日記</text:p>
          </table:table-cell>
          <table:table-cell office:value-type="float" office:value="15664">
            <text:p>15664</text:p>
          </table:table-cell>
          <table:table-cell office:value-type="string">
            <text:p>混合</text:p>
          </table:table-cell>
          <table:table-cell table:number-columns-repeated="247"/>
        </table:table-row>
        <table:table-row table:style-name="ro1">
          <table:table-cell office:value-type="string">
            <text:p>※新聞記事数点</text:p>
          </table:table-cell>
          <table:table-cell office:value-type="float" office:value="3145">
            <text:p>3145</text:p>
          </table:table-cell>
          <table:table-cell office:value-type="string">
            <text:p>常態</text:p>
          </table:table-cell>
          <table:table-cell office:value-type="string">
            <text:p>YOMIURI ONLINE</text:p>
          </table:table-cell>
          <table:table-cell office:value-type="string">
            <text:p><text:a xlink:href="http://www.yomiuri.co.jp/index.htm">http://www.yomiuri.co.jp/index.htm</text:a></text:p>
          </table:table-cell>
          <table:table-cell table:number-columns-repeated="245"/>
        </table:table-row>
        <table:table-row table:style-name="ro1">
          <table:table-cell office:value-type="string">
            <text:p>※新聞記事数点</text:p>
          </table:table-cell>
          <table:table-cell office:value-type="float" office:value="2383">
            <text:p>2383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※新聞社説数十点</text:p>
          </table:table-cell>
          <table:table-cell office:value-type="float" office:value="24379">
            <text:p>24379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※朝日新聞：2006年7月頃の記事数点</text:p>
          </table:table-cell>
          <table:table-cell office:value-type="float" office:value="5032">
            <text:p>5032</text:p>
          </table:table-cell>
          <table:table-cell office:value-type="string">
            <text:p>常態</text:p>
          </table:table-cell>
          <table:table-cell office:value-type="string">
            <text:p>asahi.com</text:p>
          </table:table-cell>
          <table:table-cell table:number-columns-repeated="246"/>
        </table:table-row>
        <table:table-row table:style-name="ro1">
          <table:table-cell office:value-type="string">
            <text:p>2006年　秋のTVドラマ主題歌を振り返る</text:p>
          </table:table-cell>
          <table:table-cell office:value-type="float" office:value="4303">
            <text:p>4303</text:p>
          </table:table-cell>
          <table:table-cell office:value-type="string">
            <text:p>敬体</text:p>
          </table:table-cell>
          <table:table-cell office:value-type="string">
            <text:p>All About：J-POP</text:p>
          </table:table-cell>
          <table:table-cell table:number-columns-repeated="246"/>
        </table:table-row>
        <table:table-row table:style-name="ro1">
          <table:table-cell office:value-type="string">
            <text:p>asahi.com：2007年4月15日のスポーツ記事数点</text:p>
          </table:table-cell>
          <table:table-cell office:value-type="float" office:value="10757">
            <text:p>10757</text:p>
          </table:table-cell>
          <table:table-cell office:value-type="string">
            <text:p>常態</text:p>
          </table:table-cell>
          <table:table-cell office:value-type="string">
            <text:p>asahi.com</text:p>
          </table:table-cell>
          <table:table-cell office:value-type="string">
            <text:p><text:a xlink:href="http://www.asahi.com/sports/">http://www.asahi.com/sports/</text:a></text:p>
          </table:table-cell>
          <table:table-cell table:number-columns-repeated="245"/>
        </table:table-row>
        <table:table-row table:style-name="ro1">
          <table:table-cell office:value-type="string">
            <text:p>Free talk雑談1～30</text:p>
          </table:table-cell>
          <table:table-cell office:value-type="float" office:value="24041">
            <text:p>24041</text:p>
          </table:table-cell>
          <table:table-cell office:value-type="string">
            <text:p>常態</text:p>
          </table:table-cell>
          <table:table-cell office:value-type="string">
            <text:p>浅見了 麻雀祭都</text:p>
          </table:table-cell>
          <table:table-cell office:value-type="string">
            <text:p><text:a xlink:href="http://www.asamiryo.jp/FREETALK.html">http://www.asamiryo.jp/FREETALK.html</text:a></text:p>
          </table:table-cell>
          <table:table-cell table:number-columns-repeated="245"/>
        </table:table-row>
        <table:table-row table:style-name="ro1">
          <table:table-cell office:value-type="string">
            <text:p>goo流行語辞書2006年キーワード編 for ATOK</text:p>
          </table:table-cell>
          <table:table-cell office:value-type="float" office:value="934">
            <text:p>934</text:p>
          </table:table-cell>
          <table:table-cell office:value-type="string">
            <text:p>常態</text:p>
          </table:table-cell>
          <table:table-cell office:value-type="string">
            <text:p>JUSTSYSTEM</text:p>
          </table:table-cell>
          <table:table-cell office:value-type="string">
            <text:p><text:a xlink:href="http://www.justsystem.co.jp/news/2007f/news/j01091.html">http://www.justsystem.co.jp/news/2007f/news/j01091.html</text:a></text:p>
          </table:table-cell>
          <table:table-cell table:number-columns-repeated="245"/>
        </table:table-row>
        <table:table-row table:style-name="ro1">
          <table:table-cell office:value-type="string">
            <text:p>HAPPY PLANETから旅行記いくつか</text:p>
          </table:table-cell>
          <table:table-cell office:value-type="float" office:value="19684">
            <text:p>19684</text:p>
          </table:table-cell>
          <table:table-cell office:value-type="string">
            <text:p>常態</text:p>
          </table:table-cell>
          <table:table-cell office:value-type="string">
            <text:p>HAPPY PLANET</text:p>
          </table:table-cell>
          <table:table-cell office:value-type="string">
            <text:p><text:a xlink:href="http://sapporo.cool.ne.jp/happyplanet/index.html">http://sapporo.cool.ne.jp/happyplanet/index.html</text:a></text:p>
          </table:table-cell>
          <table:table-cell table:number-columns-repeated="245"/>
        </table:table-row>
        <table:table-row table:style-name="ro1">
          <table:table-cell office:value-type="string">
            <text:p>JWord株式会社を訪問してみました</text:p>
          </table:table-cell>
          <table:table-cell office:value-type="float" office:value="12834">
            <text:p>12834</text:p>
          </table:table-cell>
          <table:table-cell office:value-type="string">
            <text:p>敬体</text:p>
          </table:table-cell>
          <table:table-cell office:value-type="string">
            <text:p>INASOFT</text:p>
          </table:table-cell>
          <table:table-cell office:value-type="string">
            <text:p><text:a xlink:href="http://www.yoshibaworks.com/ayacy/inasoft/talk/jwm/index.html">http://www.yoshibaworks.com/ayacy/inasoft/talk/jwm/index.html</text:a></text:p>
          </table:table-cell>
          <table:table-cell table:number-columns-repeated="245"/>
        </table:table-row>
        <table:table-row table:style-name="ro1">
          <table:table-cell office:value-type="string">
            <text:p>MORI LOG ACADEMY：2006年1月1日～7日</text:p>
          </table:table-cell>
          <table:table-cell office:value-type="float" office:value="11960">
            <text:p>11960</text:p>
          </table:table-cell>
          <table:table-cell office:value-type="string">
            <text:p>常態</text:p>
          </table:table-cell>
          <table:table-cell office:value-type="string">
            <text:p>MORI LOG ACADEMY</text:p>
          </table:table-cell>
          <table:table-cell office:value-type="string">
            <text:p><text:a xlink:href="http://blog.mf-davinci.com/mori_log/index.php">http://blog.mf-davinci.com/mori_log/index.php</text:a></text:p>
          </table:table-cell>
          <table:table-cell table:number-columns-repeated="245"/>
        </table:table-row>
        <table:table-row table:style-name="ro1">
          <table:table-cell office:value-type="string">
            <text:p>My Life Between Silicon Valley and Japanの2007年2月～3月ごろ</text:p>
          </table:table-cell>
          <table:table-cell office:value-type="float" office:value="14777">
            <text:p>14777</text:p>
          </table:table-cell>
          <table:table-cell office:value-type="string">
            <text:p>常態</text:p>
          </table:table-cell>
          <table:table-cell office:value-type="string">
            <text:p>My Life Between Silicon Valley and Japan </text:p>
          </table:table-cell>
          <table:table-cell office:value-type="string">
            <text:p><text:a xlink:href="http://d.hatena.ne.jp/umedamochio/">http://d.hatena.ne.jp/umedamochio/</text:a></text:p>
          </table:table-cell>
          <table:table-cell table:number-columns-repeated="245"/>
        </table:table-row>
        <table:table-row table:style-name="ro1">
          <table:table-cell office:value-type="string">
            <text:p>Open Source People　まつもとゆきひろ</text:p>
          </table:table-cell>
          <table:table-cell office:value-type="float" office:value="20022">
            <text:p>20022</text:p>
          </table:table-cell>
          <table:table-cell office:value-type="string">
            <text:p>敬体</text:p>
          </table:table-cell>
          <table:table-cell office:value-type="string">
            <text:p>ITmedia エンタープライズ</text:p>
          </table:table-cell>
          <table:table-cell office:value-type="string">
            <text:p><text:a xlink:href="http://www.itmedia.co.jp/enterprise/articles/0701/15/news024.html">http://www.itmedia.co.jp/enterprise/articles/0701/15/news024.html</text:a></text:p>
          </table:table-cell>
          <table:table-cell table:number-columns-repeated="245"/>
        </table:table-row>
        <table:table-row table:style-name="ro1">
          <table:table-cell office:value-type="string">
            <text:p>WADADAS'01</text:p>
          </table:table-cell>
          <table:table-cell office:value-type="float" office:value="24054">
            <text:p>24054</text:p>
          </table:table-cell>
          <table:table-cell office:value-type="string">
            <text:p>常態</text:p>
          </table:table-cell>
          <table:table-cell office:value-type="string">
            <text:p>WADADAS'01</text:p>
          </table:table-cell>
          <table:table-cell office:value-type="string">
            <text:p><text:a xlink:href="http://park3.wakwak.com/~kypyma/wadadas/index.html">http://park3.wakwak.com/~kypyma/wadadas/index.html</text:a></text:p>
          </table:table-cell>
          <table:table-cell table:number-columns-repeated="245"/>
        </table:table-row>
        <table:table-row table:style-name="ro1">
          <table:table-cell office:value-type="string">
            <text:p>Windows Vistaは再起動しないと不調になる</text:p>
          </table:table-cell>
          <table:table-cell office:value-type="float" office:value="2914">
            <text:p>2914</text:p>
          </table:table-cell>
          <table:table-cell office:value-type="string">
            <text:p>常態</text:p>
          </table:table-cell>
          <table:table-cell office:value-type="string">
            <text:p>デジタルARENA</text:p>
          </table:table-cell>
          <table:table-cell office:value-type="string">
            <text:p><text:a xlink:href="http://arena.nikkeibp.co.jp/col/20070227/121021/index.shtml">http://arena.nikkeibp.co.jp/col/20070227/121021/index.shtml</text:a></text:p>
          </table:table-cell>
          <table:table-cell table:number-columns-repeated="245"/>
        </table:table-row>
        <table:table-row table:style-name="ro1">
          <table:table-cell office:value-type="string">
            <text:p>Winnyは既に必要な技術ではなく、危険性を認識すべき</text:p>
          </table:table-cell>
          <table:table-cell office:value-type="float" office:value="4203">
            <text:p>4203</text:p>
          </table:table-cell>
          <table:table-cell office:value-type="string">
            <text:p>常態</text:p>
          </table:table-cell>
          <table:table-cell office:value-type="string">
            <text:p>INTERNET Watch</text:p>
          </table:table-cell>
          <table:table-cell office:value-type="string">
            <text:p><text:a xlink:href="http://internet.watch.impress.co.jp/cda/event/2007/02/19/14826.html">http://internet.watch.impress.co.jp/cda/event/2007/02/19/14826.html</text:a></text:p>
          </table:table-cell>
          <table:table-cell table:number-columns-repeated="245"/>
        </table:table-row>
        <table:table-row table:style-name="ro1">
          <table:table-cell office:value-type="string">
            <text:p>YOMIURI ONLINE：2007年4月22日の「編集長のおすすめ」</text:p>
          </table:table-cell>
          <table:table-cell office:value-type="float" office:value="36334">
            <text:p>36334</text:p>
          </table:table-cell>
          <table:table-cell office:value-type="string">
            <text:p>常態</text:p>
          </table:table-cell>
          <table:table-cell office:value-type="string">
            <text:p>YOMIURI ONLINE</text:p>
          </table:table-cell>
          <table:table-cell office:value-type="string">
            <text:p><text:a xlink:href="http://www.yomiuri.co.jp/topics/">http://www.yomiuri.co.jp/topics/</text:a></text:p>
          </table:table-cell>
          <table:table-cell table:number-columns-repeated="245"/>
        </table:table-row>
        <table:table-row table:style-name="ro1">
          <table:table-cell office:value-type="string">
            <text:p>インターネットの普及がもたらした学習の高速道路と大渋滞</text:p>
          </table:table-cell>
          <table:table-cell office:value-type="float" office:value="3590">
            <text:p>3590</text:p>
          </table:table-cell>
          <table:table-cell office:value-type="string">
            <text:p>混合</text:p>
          </table:table-cell>
          <table:table-cell office:value-type="string">
            <text:p>CNET Japan Blog</text:p>
          </table:table-cell>
          <table:table-cell office:value-type="string">
            <text:p><text:a xlink:href="http://blog.japan.cnet.com/umeda/archives/001909.html">http://blog.japan.cnet.com/umeda/archives/001909.html</text:a></text:p>
          </table:table-cell>
          <table:table-cell table:number-columns-repeated="245"/>
        </table:table-row>
        <table:table-row table:style-name="ro1">
          <table:table-cell office:value-type="string">
            <text:p>うちの食卓　Non solo italiano：2005年6月～7月</text:p>
          </table:table-cell>
          <table:table-cell office:value-type="float" office:value="16102">
            <text:p>16102</text:p>
          </table:table-cell>
          <table:table-cell office:value-type="string">
            <text:p>敬体</text:p>
          </table:table-cell>
          <table:table-cell office:value-type="string">
            <text:p>うちの食卓　Non solo italiano</text:p>
          </table:table-cell>
          <table:table-cell office:value-type="string">
            <text:p><text:a xlink:href="http://tfortunati.exblog.jp/">http://tfortunati.exblog.jp/</text:a></text:p>
          </table:table-cell>
          <table:table-cell table:number-columns-repeated="245"/>
        </table:table-row>
        <table:table-row table:style-name="ro1">
          <table:table-cell office:value-type="string">
            <text:p>お気楽カフェVol.14 井上慶太八段</text:p>
          </table:table-cell>
          <table:table-cell office:value-type="float" office:value="9074">
            <text:p>9074</text:p>
          </table:table-cell>
          <table:table-cell office:value-type="string">
            <text:p>敬体</text:p>
          </table:table-cell>
          <table:table-cell office:value-type="string">
            <text:p>KANSAI-SHOGI.COM</text:p>
          </table:table-cell>
          <table:table-cell office:value-type="string">
            <text:p><text:a xlink:href="http://www.kansai-shogi.com/webmagazine/cafe-13.html">http://www.kansai-shogi.com/webmagazine/cafe-13.html</text:a></text:p>
          </table:table-cell>
          <table:table-cell table:number-columns-repeated="245"/>
        </table:table-row>
        <table:table-row table:style-name="ro1">
          <table:table-cell office:value-type="string">
            <text:p>ガラスの右腕～伊藤智仁 再起への闘い～</text:p>
          </table:table-cell>
          <table:table-cell office:value-type="float" office:value="4577">
            <text:p>4577</text:p>
          </table:table-cell>
          <table:table-cell office:value-type="string">
            <text:p>常態</text:p>
          </table:table-cell>
          <table:table-cell office:value-type="string">
            <text:p>京都新聞電子版</text:p>
          </table:table-cell>
          <table:table-cell office:value-type="string">
            <text:p><text:a xlink:href="http://www.kyoto-np.co.jp/kp/sport/garasu/garasu01.html">http://www.kyoto-np.co.jp/kp/sport/garasu/garasu01.html</text:a></text:p>
          </table:table-cell>
          <table:table-cell table:number-columns-repeated="245"/>
        </table:table-row>
        <table:table-row table:style-name="ro1">
          <table:table-cell table:style-name="ce5" office:value-type="string">
            <text:p>がん予防の第一歩！今日から始められる禁煙</text:p>
          </table:table-cell>
          <table:table-cell office:value-type="float" office:value="2236">
            <text:p>2236</text:p>
          </table:table-cell>
          <table:table-cell office:value-type="string">
            <text:p>敬体</text:p>
          </table:table-cell>
          <table:table-cell office:value-type="string">
            <text:p>All About：がん・がん予防</text:p>
          </table:table-cell>
          <table:table-cell office:value-type="string">
            <text:p><text:a xlink:href="http://allabout.co.jp/gs/cancer/closeup/CU20061116B/index.htm">http://allabout.co.jp/gs/cancer/closeup/CU20061116B/index.htm</text:a></text:p>
          </table:table-cell>
          <table:table-cell table:number-columns-repeated="245"/>
        </table:table-row>
        <table:table-row table:style-name="ro1">
          <table:table-cell office:value-type="string">
            <text:p>グレイト・ギャツビー　第1章</text:p>
          </table:table-cell>
          <table:table-cell office:value-type="float" office:value="17280">
            <text:p>17280</text:p>
          </table:table-cell>
          <table:table-cell office:value-type="string">
            <text:p>常態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1036/card4831.html">http://www.aozora.gr.jp/cards/001036/card4831.html</text:a></text:p>
          </table:table-cell>
          <table:table-cell table:number-columns-repeated="245"/>
        </table:table-row>
        <table:table-row table:style-name="ro1">
          <table:table-cell office:value-type="string">
            <text:p>これからマジックを始めたい方に</text:p>
          </table:table-cell>
          <table:table-cell office:value-type="float" office:value="19832">
            <text:p>19832</text:p>
          </table:table-cell>
          <table:table-cell office:value-type="string">
            <text:p>敬体</text:p>
          </table:table-cell>
          <table:table-cell office:value-type="string">
            <text:p>マジェイアの魔法都市案内</text:p>
          </table:table-cell>
          <table:table-cell office:value-type="string">
            <text:p><text:a xlink:href="http://plaza.harmonix.ne.jp/%7Ek-miwa/magic/biginner/biginnercover.html">http://plaza.harmonix.ne.jp/%7Ek-miwa/magic/biginner/biginnercover.html</text:a></text:p>
          </table:table-cell>
          <table:table-cell table:number-columns-repeated="245"/>
        </table:table-row>
        <table:table-row table:style-name="ro1">
          <table:table-cell office:value-type="string">
            <text:p>こんなところにもSMAPが活字編</text:p>
          </table:table-cell>
          <table:table-cell office:value-type="float" office:value="19823">
            <text:p>19823</text:p>
          </table:table-cell>
          <table:table-cell office:value-type="string">
            <text:p>敬体</text:p>
          </table:table-cell>
          <table:table-cell office:value-type="string">
            <text:p>Major通信</text:p>
          </table:table-cell>
          <table:table-cell office:value-type="string">
            <text:p><text:a xlink:href="http://www.netwave.or.jp/~motoki/heremaga.html">http://www.netwave.or.jp/~motoki/heremaga.html</text:a></text:p>
          </table:table-cell>
          <table:table-cell table:number-columns-repeated="245"/>
        </table:table-row>
        <table:table-row table:style-name="ro1">
          <table:table-cell office:value-type="string">
            <text:p>ご当地の噂：東京</text:p>
          </table:table-cell>
          <table:table-cell office:value-type="float" office:value="9081">
            <text:p>9081</text:p>
          </table:table-cell>
          <table:table-cell office:value-type="string">
            <text:p>常態</text:p>
          </table:table-cell>
          <table:table-cell office:value-type="string">
            <text:p>ご当地の噂</text:p>
          </table:table-cell>
          <table:table-cell office:value-type="string">
            <text:p><text:a xlink:href="http://wiki.chakuriki.net/index.php?title=東京">http://wiki.chakuriki.net/index.php?title=%E6%9D%B1%E4%BA%AC</text:a></text:p>
          </table:table-cell>
          <table:table-cell table:number-columns-repeated="245"/>
        </table:table-row>
        <table:table-row table:style-name="ro1">
          <table:table-cell office:value-type="string">
            <text:p>チョコレート・ココア健康講座、よくある質問</text:p>
          </table:table-cell>
          <table:table-cell office:value-type="float" office:value="4170">
            <text:p>4170</text:p>
          </table:table-cell>
          <table:table-cell office:value-type="string">
            <text:p>敬体</text:p>
          </table:table-cell>
          <table:table-cell office:value-type="string">
            <text:p>日本チョコレート・ココア協会</text:p>
          </table:table-cell>
          <table:table-cell office:value-type="string">
            <text:p><text:a xlink:href="http://www.chocolate-cocoa.com/index.html">http://www.chocolate-cocoa.com/index.html</text:a></text:p>
          </table:table-cell>
          <table:table-cell table:number-columns-repeated="245"/>
        </table:table-row>
        <table:table-row table:style-name="ro1">
          <table:table-cell office:value-type="string">
            <text:p>フリーメールの盲点</text:p>
          </table:table-cell>
          <table:table-cell office:value-type="float" office:value="1440">
            <text:p>1440</text:p>
          </table:table-cell>
          <table:table-cell office:value-type="string">
            <text:p>常態</text:p>
          </table:table-cell>
          <table:table-cell office:value-type="string">
            <text:p>ITpro</text:p>
          </table:table-cell>
          <table:table-cell office:value-type="string">
            <text:p><text:a xlink:href="http://itpro.nikkeibp.co.jp/article/COLUMN/20070211/261746">http://itpro.nikkeibp.co.jp/article/COLUMN/20070211/261746</text:a>/</text:p>
          </table:table-cell>
          <table:table-cell table:number-columns-repeated="245"/>
        </table:table-row>
        <table:table-row table:style-name="ro1">
          <table:table-cell office:value-type="string">
            <text:p>ペイントのヘルプファイル</text:p>
          </table:table-cell>
          <table:table-cell office:value-type="float" office:value="7684">
            <text:p>7684</text:p>
          </table:table-cell>
          <table:table-cell office:value-type="string">
            <text:p>敬体</text:p>
          </table:table-cell>
          <table:table-cell table:number-columns-repeated="247"/>
        </table:table-row>
        <table:table-row table:style-name="ro1">
          <table:table-cell office:value-type="string">
            <text:p>マンガがあればいーのだ。：2007年3月頃のトップページ</text:p>
          </table:table-cell>
          <table:table-cell office:value-type="float" office:value="21943">
            <text:p>21943</text:p>
          </table:table-cell>
          <table:table-cell office:value-type="string">
            <text:p>混合</text:p>
          </table:table-cell>
          <table:table-cell office:value-type="string">
            <text:p>マンガがあればいーのだ。</text:p>
          </table:table-cell>
          <table:table-cell office:value-type="string">
            <text:p><text:a xlink:href="http://mangaen.blog30.fc2.com/">http://mangaen.blog30.fc2.com/</text:a></text:p>
          </table:table-cell>
          <table:table-cell table:number-columns-repeated="245"/>
        </table:table-row>
        <table:table-row table:style-name="ro1">
          <table:table-cell office:value-type="string">
            <text:p>メモ帳のヘルプファイル</text:p>
          </table:table-cell>
          <table:table-cell office:value-type="float" office:value="3588">
            <text:p>3588</text:p>
          </table:table-cell>
          <table:table-cell office:value-type="string">
            <text:p>敬体</text:p>
          </table:table-cell>
          <table:table-cell table:number-columns-repeated="247"/>
        </table:table-row>
        <table:table-row table:style-name="ro1">
          <table:table-cell office:value-type="string">
            <text:p>メルアド知られない　匿名通信手法、電通大が開発</text:p>
          </table:table-cell>
          <table:table-cell office:value-type="float" office:value="954">
            <text:p>954</text:p>
          </table:table-cell>
          <table:table-cell office:value-type="string">
            <text:p>常態</text:p>
          </table:table-cell>
          <table:table-cell office:value-type="string">
            <text:p>FujiSankei Business i.</text:p>
          </table:table-cell>
          <table:table-cell office:value-type="string">
            <text:p><text:a xlink:href="http://www.business-i.jp/news/sou-page/news/200702200012a.nwc">http://www.business-i.jp/news/sou-page/news/200702200012a.nwc</text:a></text:p>
          </table:table-cell>
          <table:table-cell table:number-columns-repeated="245"/>
        </table:table-row>
        <table:table-row table:style-name="ro1">
          <table:table-cell office:value-type="string">
            <text:p>亜麻色アヴァンチュール：表紙，彼女について</text:p>
          </table:table-cell>
          <table:table-cell office:value-type="float" office:value="4347">
            <text:p>4347</text:p>
          </table:table-cell>
          <table:table-cell office:value-type="string">
            <text:p>敬体</text:p>
          </table:table-cell>
          <table:table-cell office:value-type="string">
            <text:p>亜麻色アヴァンチュール</text:p>
          </table:table-cell>
          <table:table-cell office:value-type="string">
            <text:p><text:a xlink:href="http://www.amairo.jp/index.htm">http://www.amairo.jp/index.htm</text:a></text:p>
          </table:table-cell>
          <table:table-cell table:number-columns-repeated="245"/>
        </table:table-row>
        <table:table-row table:style-name="ro1">
          <table:table-cell office:value-type="string">
            <text:p>育児奮闘記</text:p>
          </table:table-cell>
          <table:table-cell office:value-type="float" office:value="9451">
            <text:p>9451</text:p>
          </table:table-cell>
          <table:table-cell office:value-type="string">
            <text:p>敬体</text:p>
          </table:table-cell>
          <table:table-cell office:value-type="string">
            <text:p>FamiMaga</text:p>
          </table:table-cell>
          <table:table-cell office:value-type="string">
            <text:p><text:a xlink:href="http://www.famimaga.com/03_ikuji/ikuji_flame.html">http://www.famimaga.com/03_ikuji/ikuji_flame.html</text:a></text:p>
          </table:table-cell>
          <table:table-cell table:number-columns-repeated="245"/>
        </table:table-row>
        <table:table-row table:style-name="ro1">
          <table:table-cell office:value-type="string">
            <text:p>温泉のこと</text:p>
          </table:table-cell>
          <table:table-cell office:value-type="float" office:value="27948">
            <text:p>27948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何でダメなの？　ネットを使った選挙運動</text:p>
          </table:table-cell>
          <table:table-cell office:value-type="float" office:value="2847">
            <text:p>2847</text:p>
          </table:table-cell>
          <table:table-cell office:value-type="string">
            <text:p>常態</text:p>
          </table:table-cell>
          <table:table-cell office:value-type="string">
            <text:p>ITmediaニュース</text:p>
          </table:table-cell>
          <table:table-cell office:value-type="string">
            <text:p><text:a xlink:href="http://www.itmedia.co.jp/news/articles/0509/05/news013.html">http://www.itmedia.co.jp/news/articles/0509/05/news013.html</text:a></text:p>
          </table:table-cell>
          <table:table-cell table:number-columns-repeated="245"/>
        </table:table-row>
        <table:table-row table:style-name="ro1">
          <table:table-cell office:value-type="string">
            <text:p>夏休み・乗り物酔い対策！子供用酔い止め薬</text:p>
          </table:table-cell>
          <table:table-cell office:value-type="float" office:value="2742">
            <text:p>2742</text:p>
          </table:table-cell>
          <table:table-cell office:value-type="string">
            <text:p>敬体</text:p>
          </table:table-cell>
          <table:table-cell office:value-type="string">
            <text:p>All About：薬について</text:p>
          </table:table-cell>
          <table:table-cell office:value-type="string">
            <text:p><text:a xlink:href="http://allabout.co.jp/health/medicine/closeup/CU20060720A/index.htm">http://allabout.co.jp/health/medicine/closeup/CU20060720A/index.htm</text:a>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科学なニュースとニュースの科学1～7</text:p>
          </table:table-cell>
          <table:table-cell office:value-type="float" office:value="14484">
            <text:p>14484</text:p>
          </table:table-cell>
          <table:table-cell office:value-type="string">
            <text:p>常態</text:p>
          </table:table-cell>
          <table:table-cell office:value-type="string">
            <text:p>ITmedia</text:p>
          </table:table-cell>
          <table:table-cell office:value-type="string">
            <text:p><text:a xlink:href="http://www.itmedia.co.jp/anchordesk/articles/0701/12/news052.html">http://www.itmedia.co.jp/anchordesk/articles/0701/12/news052.html</text:a></text:p>
          </table:table-cell>
          <table:table-cell table:number-columns-repeated="245"/>
        </table:table-row>
        <table:table-row table:style-name="ro1">
          <table:table-cell office:value-type="string">
            <text:p>花のある暮らし</text:p>
          </table:table-cell>
          <table:table-cell office:value-type="float" office:value="1279">
            <text:p>1279</text:p>
          </table:table-cell>
          <table:table-cell office:value-type="string">
            <text:p>常態</text:p>
          </table:table-cell>
          <table:table-cell office:value-type="string">
            <text:p>コラム</text:p>
          </table:table-cell>
          <table:table-cell table:number-columns-repeated="246"/>
        </table:table-row>
        <table:table-row table:style-name="ro1">
          <table:table-cell office:value-type="string">
            <text:p>海は誰のもの？釣りと漁業</text:p>
          </table:table-cell>
          <table:table-cell office:value-type="float" office:value="6156">
            <text:p>6156</text:p>
          </table:table-cell>
          <table:table-cell office:value-type="string">
            <text:p>敬体</text:p>
          </table:table-cell>
          <table:table-cell office:value-type="string">
            <text:p>魚と遊ぼ！海釣り道場</text:p>
          </table:table-cell>
          <table:table-cell office:value-type="string">
            <text:p><text:a xlink:href="http://www.otomiya.com/fishing/clean/clean02-darenomono.html">http://www.otomiya.com/fishing/clean/clean02-darenomono.html</text:a></text:p>
          </table:table-cell>
          <table:table-cell table:number-columns-repeated="245"/>
        </table:table-row>
        <table:table-row table:style-name="ro1">
          <table:table-cell office:value-type="string">
            <text:p>学校給食を考える</text:p>
          </table:table-cell>
          <table:table-cell office:value-type="float" office:value="6226">
            <text:p>6226</text:p>
          </table:table-cell>
          <table:table-cell office:value-type="string">
            <text:p>常態</text:p>
          </table:table-cell>
          <table:table-cell office:value-type="string">
            <text:p>WEB TOKACHI</text:p>
          </table:table-cell>
          <table:table-cell office:value-type="string">
            <text:p><text:a xlink:href="http://www.tokachi.co.jp/kachi/jour/01.kyouiku/3-1.html">http://www.tokachi.co.jp/kachi/jour/01.kyouiku/3-1.html</text:a></text:p>
          </table:table-cell>
          <table:table-cell table:number-columns-repeated="245"/>
        </table:table-row>
        <table:table-row table:style-name="ro1">
          <table:table-cell office:value-type="string">
            <text:p>株式市場が暴落する出来事とは？</text:p>
          </table:table-cell>
          <table:table-cell office:value-type="float" office:value="2121">
            <text:p>2121</text:p>
          </table:table-cell>
          <table:table-cell office:value-type="string">
            <text:p>敬体</text:p>
          </table:table-cell>
          <table:table-cell office:value-type="string">
            <text:p>All About：初めての株式投資</text:p>
          </table:table-cell>
          <table:table-cell office:value-type="string">
            <text:p><text:a xlink:href="http://allabout.co.jp/finance/stockbeginner/closeup/CU20070326A/index.htm">http://allabout.co.jp/finance/stockbeginner/closeup/CU20070326A/index.htm</text:a></text:p>
          </table:table-cell>
          <table:table-cell table:number-columns-repeated="245"/>
        </table:table-row>
        <table:table-row table:style-name="ro1">
          <table:table-cell office:value-type="string">
            <text:p>缶コーヒー1本10円！激安自販機のカラクリ</text:p>
          </table:table-cell>
          <table:table-cell office:value-type="float" office:value="3890">
            <text:p>3890</text:p>
          </table:table-cell>
          <table:table-cell office:value-type="string">
            <text:p>敬体</text:p>
          </table:table-cell>
          <table:table-cell office:value-type="string">
            <text:p>All About：よくわかるマーケティング</text:p>
          </table:table-cell>
          <table:table-cell office:value-type="string">
            <text:p><text:a xlink:href="http://allabout.co.jp/career/marketing/closeup/CU20070401A/index.htm">http://allabout.co.jp/career/marketing/closeup/CU20070401A/index.htm</text:a></text:p>
          </table:table-cell>
          <table:table-cell table:number-columns-repeated="245"/>
        </table:table-row>
        <table:table-row table:style-name="ro1">
          <table:table-cell office:value-type="string">
            <text:p>議論の仕方：4. 発言の自由</text:p>
          </table:table-cell>
          <table:table-cell office:value-type="float" office:value="10847">
            <text:p>10847</text:p>
          </table:table-cell>
          <table:table-cell office:value-type="string">
            <text:p>敬体</text:p>
          </table:table-cell>
          <table:table-cell office:value-type="string">
            <text:p>議論の仕方</text:p>
          </table:table-cell>
          <table:table-cell office:value-type="string">
            <text:p><text:a xlink:href="http://iwatam-server.dyndns.org/software/giron/giron/x169.html">http://iwatam-server.dyndns.org/software/giron/giron/x169.html</text:a></text:p>
          </table:table-cell>
          <table:table-cell table:number-columns-repeated="245"/>
        </table:table-row>
        <table:table-row table:style-name="ro1">
          <table:table-cell office:value-type="string">
            <text:p>銀河鉄道の夜（角川文庫版）：第一章～第五章</text:p>
          </table:table-cell>
          <table:table-cell office:value-type="float" office:value="8672">
            <text:p>8672</text:p>
          </table:table-cell>
          <table:table-cell office:value-type="string">
            <text:p>敬体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0081/card43737.html">http://www.aozora.gr.jp/cards/000081/card43737.html</text:a></text:p>
          </table:table-cell>
          <table:table-cell table:number-columns-repeated="245"/>
        </table:table-row>
        <table:table-row table:style-name="ro1">
          <table:table-cell office:value-type="string">
            <text:p>経済産業政策の概要を知る</text:p>
          </table:table-cell>
          <table:table-cell office:value-type="float" office:value="7820">
            <text:p>7820</text:p>
          </table:table-cell>
          <table:table-cell office:value-type="string">
            <text:p>敬体</text:p>
          </table:table-cell>
          <table:table-cell office:value-type="string">
            <text:p>経済産業省</text:p>
          </table:table-cell>
          <table:table-cell office:value-type="string">
            <text:p><text:a xlink:href="http://www.meti.go.jp/main/outlines.html">http://www.meti.go.jp/main/outlines.html</text:a></text:p>
          </table:table-cell>
          <table:table-cell table:number-columns-repeated="245"/>
        </table:table-row>
        <table:table-row table:style-name="ro1">
          <table:table-cell office:value-type="string">
            <text:p>剣社通信：2002年～2003年</text:p>
          </table:table-cell>
          <table:table-cell office:value-type="float" office:value="17345">
            <text:p>17345</text:p>
          </table:table-cell>
          <table:table-cell office:value-type="string">
            <text:p>敬体</text:p>
          </table:table-cell>
          <table:table-cell office:value-type="string">
            <text:p>創土社</text:p>
          </table:table-cell>
          <table:table-cell office:value-type="string">
            <text:p><text:a xlink:href="http://www.soudosha.com/kentu-.html">http://www.soudosha.com/kentu-.html</text:a></text:p>
          </table:table-cell>
          <table:table-cell table:number-columns-repeated="245"/>
        </table:table-row>
        <table:table-row table:style-name="ro1">
          <table:table-cell office:value-type="string">
            <text:p>後藤重治のPC周辺機器売場の歩き方：第1回～第5回</text:p>
          </table:table-cell>
          <table:table-cell office:value-type="float" office:value="17091">
            <text:p>17091</text:p>
          </table:table-cell>
          <table:table-cell office:value-type="string">
            <text:p>常態</text:p>
          </table:table-cell>
          <table:table-cell office:value-type="string">
            <text:p>ITmedia +D PC USER</text:p>
          </table:table-cell>
          <table:table-cell office:value-type="string">
            <text:p><text:a xlink:href="http://plusd.itmedia.co.jp/pcuser/articles/0611/10/news028.html">http://plusd.itmedia.co.jp/pcuser/articles/0611/10/news028.html</text:a></text:p>
          </table:table-cell>
          <table:table-cell table:number-columns-repeated="245"/>
        </table:table-row>
        <table:table-row table:style-name="ro1">
          <table:table-cell office:value-type="string">
            <text:p>校長日記・・学校おやぢつぶYaKi：2006年12月</text:p>
          </table:table-cell>
          <table:table-cell office:value-type="float" office:value="21737">
            <text:p>21737</text:p>
          </table:table-cell>
          <table:table-cell office:value-type="string">
            <text:p>常態</text:p>
          </table:table-cell>
          <table:table-cell office:value-type="string">
            <text:p>校長日記・・学校おやぢつぶYaKi</text:p>
          </table:table-cell>
          <table:table-cell office:value-type="string">
            <text:p><text:a xlink:href="http://blog.livedoor.jp/ayetown/archives/2006-12.html">http://blog.livedoor.jp/ayetown/archives/2006-12.html</text:a></text:p>
          </table:table-cell>
          <table:table-cell table:number-columns-repeated="245"/>
        </table:table-row>
        <table:table-row table:style-name="ro1">
          <table:table-cell office:value-type="string">
            <text:p>今さら聞けない、おサイフケータイの基礎知識</text:p>
          </table:table-cell>
          <table:table-cell office:value-type="float" office:value="17699">
            <text:p>17699</text:p>
          </table:table-cell>
          <table:table-cell office:value-type="string">
            <text:p>常態</text:p>
          </table:table-cell>
          <table:table-cell office:value-type="string">
            <text:p>Business Media 誠</text:p>
          </table:table-cell>
          <table:table-cell office:value-type="string">
            <text:p><text:a xlink:href="http://bizmakoto.jp/makoto/articles/0704/02/news014.html">http://bizmakoto.jp/makoto/articles/0704/02/news014.html</text:a></text:p>
          </table:table-cell>
          <table:table-cell table:number-columns-repeated="245"/>
        </table:table-row>
        <table:table-row table:style-name="ro1">
          <table:table-cell office:value-type="string">
            <text:p>罪と覚悟</text:p>
          </table:table-cell>
          <table:table-cell office:value-type="float" office:value="7866">
            <text:p>7866</text:p>
          </table:table-cell>
          <table:table-cell office:value-type="string">
            <text:p>常態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0097/card46342.html">http://www.aozora.gr.jp/cards/000097/card46342.html</text:a></text:p>
          </table:table-cell>
          <table:table-cell table:number-columns-repeated="245"/>
        </table:table-row>
        <table:table-row table:style-name="ro1">
          <table:table-cell office:value-type="string">
            <text:p>歯磨き学校</text:p>
          </table:table-cell>
          <table:table-cell office:value-type="float" office:value="9568">
            <text:p>9568</text:p>
          </table:table-cell>
          <table:table-cell office:value-type="string">
            <text:p>敬体</text:p>
          </table:table-cell>
          <table:table-cell office:value-type="string">
            <text:p>ほんだ歯科</text:p>
          </table:table-cell>
          <table:table-cell office:value-type="string">
            <text:p><text:a xlink:href="http://www.honda.or.jp/okuchi-kenkou/html/okuchi11.html">http://www.honda.or.jp/okuchi-kenkou/html/okuchi11.html</text:a></text:p>
          </table:table-cell>
          <table:table-cell table:number-columns-repeated="245"/>
        </table:table-row>
        <table:table-row table:style-name="ro1">
          <table:table-cell office:value-type="string">
            <text:p>社説：2007/03/22の朝日、読売、毎日</text:p>
          </table:table-cell>
          <table:table-cell office:value-type="float" office:value="6719">
            <text:p>6719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手紙の例文集：例文部分</text:p>
          </table:table-cell>
          <table:table-cell office:value-type="float" office:value="30599">
            <text:p>30599</text:p>
          </table:table-cell>
          <table:table-cell office:value-type="string">
            <text:p>敬体</text:p>
          </table:table-cell>
          <table:table-cell office:value-type="string">
            <text:p>手紙の書き方と文例集</text:p>
          </table:table-cell>
          <table:table-cell office:value-type="string">
            <text:p><text:a xlink:href="http://www.kakikata-g.com/tegami/example/">http://www.kakikata-g.com/tegami/example/</text:a></text:p>
          </table:table-cell>
          <table:table-cell table:number-columns-repeated="245"/>
        </table:table-row>
        <table:table-row table:style-name="ro1">
          <table:table-cell office:value-type="string">
            <text:p>秋山事件はなぜストップできなかったのか？</text:p>
          </table:table-cell>
          <table:table-cell office:value-type="float" office:value="20994">
            <text:p>20994</text:p>
          </table:table-cell>
          <table:table-cell office:value-type="string">
            <text:p>常態</text:p>
          </table:table-cell>
          <table:table-cell office:value-type="string">
            <text:p>All About：K-1・PRIDE・格闘技</text:p>
          </table:table-cell>
          <table:table-cell office:value-type="string">
            <text:p><text:a xlink:href="http://allabout.co.jp/sports/k1/closeup/CU20070131A/">http://allabout.co.jp/sports/k1/closeup/CU20070131A/</text:a></text:p>
          </table:table-cell>
          <table:table-cell table:number-columns-repeated="245"/>
        </table:table-row>
        <table:table-row table:style-name="ro1">
          <table:table-cell office:value-type="string">
            <text:p>女の子のためのドラテク道場：車に乗ろう！</text:p>
          </table:table-cell>
          <table:table-cell office:value-type="float" office:value="29574">
            <text:p>29574</text:p>
          </table:table-cell>
          <table:table-cell office:value-type="string">
            <text:p>敬体</text:p>
          </table:table-cell>
          <table:table-cell office:value-type="string">
            <text:p>女の子のためのドラテク道場</text:p>
          </table:table-cell>
          <table:table-cell office:value-type="string">
            <text:p><text:a xlink:href="http://homepage3.nifty.com/driveout/index.html">http://homepage3.nifty.com/driveout/index.html</text:a></text:p>
          </table:table-cell>
          <table:table-cell table:number-columns-repeated="245"/>
        </table:table-row>
        <table:table-row table:style-name="ro1">
          <table:table-cell table:style-name="ce5" office:value-type="string">
            <text:p>女子トイレから逃げて捕まった男の罪名</text:p>
          </table:table-cell>
          <table:table-cell office:value-type="float" office:value="2290">
            <text:p>2290</text:p>
          </table:table-cell>
          <table:table-cell office:value-type="string">
            <text:p>敬体</text:p>
          </table:table-cell>
          <table:table-cell office:value-type="string">
            <text:p>All About：防犯</text:p>
          </table:table-cell>
          <table:table-cell office:value-type="string">
            <text:p><text:a xlink:href="http://allabout.co.jp/family/bohan/closeup/CU20070228A/index.htm">http://allabout.co.jp/family/bohan/closeup/CU20070228A/index.htm</text:a></text:p>
          </table:table-cell>
          <table:table-cell table:number-columns-repeated="245"/>
        </table:table-row>
        <table:table-row table:style-name="ro1">
          <table:table-cell office:value-type="string">
            <text:p>勝手に将棋トピックス：2007/02/22</text:p>
          </table:table-cell>
          <table:table-cell office:value-type="float" office:value="8741">
            <text:p>8741</text:p>
          </table:table-cell>
          <table:table-cell office:value-type="string">
            <text:p>敬体</text:p>
          </table:table-cell>
          <table:table-cell/>
          <table:table-cell office:value-type="string">
            <text:p><text:a xlink:href="http://d.hatena.ne.jp/mozuyama/20070222">http://d.hatena.ne.jp/mozuyama/20070222</text:a></text:p>
          </table:table-cell>
          <table:table-cell table:number-columns-repeated="245"/>
        </table:table-row>
        <table:table-row table:style-name="ro1">
          <table:table-cell office:value-type="string">
            <text:p>将棋女流棋士の独立について思うこと（メモ書き）</text:p>
          </table:table-cell>
          <table:table-cell office:value-type="float" office:value="8244">
            <text:p>8244</text:p>
          </table:table-cell>
          <table:table-cell office:value-type="string">
            <text:p>敬体</text:p>
          </table:table-cell>
          <table:table-cell office:value-type="string">
            <text:p>WEB2.0(っていうんですか？)ITベンチャーの社長のブログ:将棋女流棋士の独立について思うこと（メモ書き）</text:p>
          </table:table-cell>
          <table:table-cell office:value-type="string">
            <text:p><text:a xlink:href="http://blog.livedoor.jp/buu2/archives/50323804.html">http://blog.livedoor.jp/buu2/archives/50323804.html</text:a></text:p>
          </table:table-cell>
          <table:table-cell table:number-columns-repeated="245"/>
        </table:table-row>
        <table:table-row table:style-name="ro1">
          <table:table-cell office:value-type="string">
            <text:p>情報セキュリティポリシーに関するガイドライン</text:p>
          </table:table-cell>
          <table:table-cell office:value-type="float" office:value="29003">
            <text:p>29003</text:p>
          </table:table-cell>
          <table:table-cell office:value-type="string">
            <text:p>常態</text:p>
          </table:table-cell>
          <table:table-cell office:value-type="string">
            <text:p>情報通信技術（ＩＴ）戦略本部</text:p>
          </table:table-cell>
          <table:table-cell office:value-type="string">
            <text:p><text:a xlink:href="http://www.kantei.go.jp/jp/it/security/taisaku/guideline.html">http://www.kantei.go.jp/jp/it/security/taisaku/guideline.html</text:a></text:p>
          </table:table-cell>
          <table:table-cell table:number-columns-repeated="245"/>
        </table:table-row>
        <table:table-row table:style-name="ro1">
          <table:table-cell office:value-type="string">
            <text:p>新ドラえもんへの評価</text:p>
          </table:table-cell>
          <table:table-cell office:value-type="float" office:value="2927">
            <text:p>2927</text:p>
          </table:table-cell>
          <table:table-cell office:value-type="string">
            <text:p>常態</text:p>
          </table:table-cell>
          <table:table-cell office:value-type="string">
            <text:p>きつねの寝床</text:p>
          </table:table-cell>
          <table:table-cell office:value-type="string">
            <text:p><text:a xlink:href="http://xoffox.s77.xrea.com/archives/2007/03/post_95.html">http://xoffox.s77.xrea.com/archives/2007/03/post_95.html</text:a></text:p>
          </table:table-cell>
          <table:table-cell table:number-columns-repeated="245"/>
        </table:table-row>
        <table:table-row table:style-name="ro1">
          <table:table-cell office:value-type="string">
            <text:p>親必見！子どもの身に迫る危険を防ぐ必須条件　子どもを犯罪から守る7カ条</text:p>
          </table:table-cell>
          <table:table-cell office:value-type="float" office:value="6374">
            <text:p>6374</text:p>
          </table:table-cell>
          <table:table-cell office:value-type="string">
            <text:p>敬体</text:p>
          </table:table-cell>
          <table:table-cell office:value-type="string">
            <text:p>All About：防犯</text:p>
          </table:table-cell>
          <table:table-cell office:value-type="string">
            <text:p><text:a xlink:href="http://allabout.co.jp/family/bohan/closeup/CU20050214A/index.htm">http://allabout.co.jp/family/bohan/closeup/CU20050214A/index.htm</text:a></text:p>
          </table:table-cell>
          <table:table-cell table:number-columns-repeated="245"/>
        </table:table-row>
        <table:table-row table:style-name="ro1">
          <table:table-cell office:value-type="string">
            <text:p>人生とは旅であり、旅とは人生である</text:p>
          </table:table-cell>
          <table:table-cell office:value-type="float" office:value="2347">
            <text:p>2347</text:p>
          </table:table-cell>
          <table:table-cell office:value-type="string">
            <text:p>常態</text:p>
          </table:table-cell>
          <table:table-cell office:value-type="string">
            <text:p>nakata.net：Hide's Mail</text:p>
          </table:table-cell>
          <table:table-cell office:value-type="string">
            <text:p><text:a xlink:href="http://nakata.net/jp/hidesmail/hml278.htm">http://nakata.net/jp/hidesmail/hml278.htm</text:a></text:p>
          </table:table-cell>
          <table:table-cell table:number-columns-repeated="245"/>
        </table:table-row>
        <table:table-row table:style-name="ro1">
          <table:table-cell office:value-type="string">
            <text:p>水道橋博士の「博士の悪童日記」：2007年3月1日～15日</text:p>
          </table:table-cell>
          <table:table-cell office:value-type="float" office:value="24802">
            <text:p>24802</text:p>
          </table:table-cell>
          <table:table-cell office:value-type="string">
            <text:p>常態</text:p>
          </table:table-cell>
          <table:table-cell office:value-type="string">
            <text:p>水道橋博士の「博士の悪童日記」</text:p>
          </table:table-cell>
          <table:table-cell office:value-type="string">
            <text:p><text:a xlink:href="http://blog.livedoor.jp/s_hakase/archives/2007-03.html">http://blog.livedoor.jp/s_hakase/archives/2007-03.html</text:a></text:p>
          </table:table-cell>
          <table:table-cell table:number-columns-repeated="245"/>
        </table:table-row>
        <table:table-row table:style-name="ro1">
          <table:table-cell office:value-type="string">
            <text:p>世界史講義録：第1回～第5回</text:p>
          </table:table-cell>
          <table:table-cell office:value-type="float" office:value="32187">
            <text:p>32187</text:p>
          </table:table-cell>
          <table:table-cell office:value-type="string">
            <text:p>敬体</text:p>
          </table:table-cell>
          <table:table-cell office:value-type="string">
            <text:p>世界史講義録</text:p>
          </table:table-cell>
          <table:table-cell office:value-type="string">
            <text:p><text:a xlink:href="http://www.geocities.jp/timeway/index.html">http://www.geocities.jp/timeway/index.html</text:a></text:p>
          </table:table-cell>
          <table:table-cell table:number-columns-repeated="245"/>
        </table:table-row>
        <table:table-row table:style-name="ro1">
          <table:table-cell office:value-type="string">
            <text:p>税制メールマガジン2004/11/8号</text:p>
          </table:table-cell>
          <table:table-cell office:value-type="float" office:value="6560">
            <text:p>6560</text:p>
          </table:table-cell>
          <table:table-cell office:value-type="string">
            <text:p>混合</text:p>
          </table:table-cell>
          <table:table-cell table:number-columns-repeated="247"/>
        </table:table-row>
        <table:table-row table:style-name="ro1">
          <table:table-cell office:value-type="string">
            <text:p>船木屋さんとこ（仮題）：2005年5月</text:p>
          </table:table-cell>
          <table:table-cell office:value-type="float" office:value="19276">
            <text:p>19276</text:p>
          </table:table-cell>
          <table:table-cell office:value-type="string">
            <text:p>敬体</text:p>
          </table:table-cell>
          <table:table-cell office:value-type="string">
            <text:p>船木屋さんとこ（仮題）</text:p>
          </table:table-cell>
          <table:table-cell office:value-type="string">
            <text:p><text:a xlink:href="http://blog.funakiya.com/archives/200505.html">http://blog.funakiya.com/archives/200505.html</text:a></text:p>
          </table:table-cell>
          <table:table-cell table:number-columns-repeated="245"/>
        </table:table-row>
        <table:table-row table:style-name="ro1">
          <table:table-cell office:value-type="string">
            <text:p>素敵なNet Life：Vol.25～Vol.29</text:p>
          </table:table-cell>
          <table:table-cell office:value-type="float" office:value="17765">
            <text:p>17765</text:p>
          </table:table-cell>
          <table:table-cell office:value-type="string">
            <text:p>敬体</text:p>
          </table:table-cell>
          <table:table-cell office:value-type="string">
            <text:p>くまたろうこむSuperDeluxe</text:p>
          </table:table-cell>
          <table:table-cell office:value-type="string">
            <text:p><text:a xlink:href="http://www.kumat.com/mm/nl_bn.htm">http://www.kumat.com/mm/nl_bn.htm</text:a></text:p>
          </table:table-cell>
          <table:table-cell table:number-columns-repeated="245"/>
        </table:table-row>
        <table:table-row table:style-name="ro1">
          <table:table-cell office:value-type="string">
            <text:p>創作田園地帯：和声楽</text:p>
          </table:table-cell>
          <table:table-cell office:value-type="float" office:value="24511">
            <text:p>24511</text:p>
          </table:table-cell>
          <table:table-cell office:value-type="string">
            <text:p>常態</text:p>
          </table:table-cell>
          <table:table-cell office:value-type="string">
            <text:p>創作田園地帯</text:p>
          </table:table-cell>
          <table:table-cell office:value-type="string">
            <text:p><text:a xlink:href="http://www.denen.org/wasei/contents.xhtml">http://www.denen.org/wasei/contents.xhtml</text:a></text:p>
          </table:table-cell>
          <table:table-cell table:number-columns-repeated="245"/>
        </table:table-row>
        <table:table-row table:style-name="ro1">
          <table:table-cell office:value-type="string">
            <text:p>走れメロス</text:p>
          </table:table-cell>
          <table:table-cell office:value-type="float" office:value="9852">
            <text:p>9852</text:p>
          </table:table-cell>
          <table:table-cell office:value-type="string">
            <text:p>常態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0035/card1567.html">http://www.aozora.gr.jp/cards/000035/card1567.html</text:a></text:p>
          </table:table-cell>
          <table:table-cell table:number-columns-repeated="245"/>
        </table:table-row>
        <table:table-row table:style-name="ro1">
          <table:table-cell office:value-type="string">
            <text:p>続・平野文鳥堂～青き空のあるのみ～2007年2月</text:p>
          </table:table-cell>
          <table:table-cell office:value-type="float" office:value="10282">
            <text:p>10282</text:p>
          </table:table-cell>
          <table:table-cell office:value-type="string">
            <text:p>敬体</text:p>
          </table:table-cell>
          <table:table-cell office:value-type="string">
            <text:p>続・平野文鳥堂～青き空のあるのみ</text:p>
          </table:table-cell>
          <table:table-cell office:value-type="string">
            <text:p><text:a xlink:href="http://blog.so-net.ne.jp/hiranobuncho/archive/200702">http://blog.so-net.ne.jp/hiranobuncho/archive/200702</text:a></text:p>
          </table:table-cell>
          <table:table-cell table:number-columns-repeated="245"/>
        </table:table-row>
        <table:table-row table:style-name="ro1">
          <table:table-cell office:value-type="string">
            <text:p>太る理由は、「太る行動」である</text:p>
          </table:table-cell>
          <table:table-cell office:value-type="float" office:value="3356">
            <text:p>3356</text:p>
          </table:table-cell>
          <table:table-cell office:value-type="string">
            <text:p>常態</text:p>
          </table:table-cell>
          <table:table-cell office:value-type="string">
            <text:p>レコーディング・ダイエットのススメ</text:p>
          </table:table-cell>
          <table:table-cell office:value-type="string">
            <text:p><text:a xlink:href="http://putikuri.way-nifty.com/blog/2007/04/post_d29e.html">http://putikuri.way-nifty.com/blog/2007/04/post_d29e.html</text:a></text:p>
          </table:table-cell>
          <table:table-cell table:number-columns-repeated="245"/>
        </table:table-row>
        <table:table-row table:style-name="ro1">
          <table:table-cell office:value-type="string">
            <text:p>大企業はラムネを作れない!?</text:p>
          </table:table-cell>
          <table:table-cell office:value-type="float" office:value="1153">
            <text:p>1153</text:p>
          </table:table-cell>
          <table:table-cell office:value-type="string">
            <text:p>常態</text:p>
          </table:table-cell>
          <table:table-cell office:value-type="string">
            <text:p>Exciteニュース</text:p>
          </table:table-cell>
          <table:table-cell office:value-type="string">
            <text:p><text:a xlink:href="http://www.excite.co.jp/News/bit/00091141192932.html">http://www.excite.co.jp/News/bit/00091141192932.html</text:a></text:p>
          </table:table-cell>
          <table:table-cell table:number-columns-repeated="245"/>
        </table:table-row>
        <table:table-row table:style-name="ro1">
          <table:table-cell office:value-type="string">
            <text:p>達人の賃貸ガイド</text:p>
          </table:table-cell>
          <table:table-cell office:value-type="float" office:value="12724">
            <text:p>12724</text:p>
          </table:table-cell>
          <table:table-cell office:value-type="string">
            <text:p>常態</text:p>
          </table:table-cell>
          <table:table-cell office:value-type="string">
            <text:p>お部屋探し達人3</text:p>
          </table:table-cell>
          <table:table-cell office:value-type="string">
            <text:p><text:a xlink:href="http://www.heyasagase.com/guide/how/index.html">http://www.heyasagase.com/guide/how/index.html</text:a></text:p>
          </table:table-cell>
          <table:table-cell table:number-columns-repeated="245"/>
        </table:table-row>
        <table:table-row table:style-name="ro1">
          <table:table-cell office:value-type="string">
            <text:p>中古ゲーム訴訟最高裁判決文</text:p>
          </table:table-cell>
          <table:table-cell office:value-type="float" office:value="4177">
            <text:p>4177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著作権なるほど質問箱：トピックスの一部</text:p>
          </table:table-cell>
          <table:table-cell office:value-type="float" office:value="16210">
            <text:p>16210</text:p>
          </table:table-cell>
          <table:table-cell office:value-type="string">
            <text:p>敬体</text:p>
          </table:table-cell>
          <table:table-cell office:value-type="string">
            <text:p>著作権なるほど質問箱</text:p>
          </table:table-cell>
          <table:table-cell office:value-type="string">
            <text:p><text:a xlink:href="http://bushclover.nime.ac.jp/c-edu/index.html">http://bushclover.nime.ac.jp/c-edu/index.html</text:a></text:p>
          </table:table-cell>
          <table:table-cell table:number-columns-repeated="245"/>
        </table:table-row>
        <table:table-row table:style-name="ro1">
          <table:table-cell office:value-type="string">
            <text:p>投資で生活できるか？</text:p>
          </table:table-cell>
          <table:table-cell office:value-type="float" office:value="1522">
            <text:p>1522</text:p>
          </table:table-cell>
          <table:table-cell office:value-type="string">
            <text:p>常態</text:p>
          </table:table-cell>
          <table:table-cell office:value-type="string">
            <text:p>システムトレード徹底攻略</text:p>
          </table:table-cell>
          <table:table-cell office:value-type="string">
            <text:p><text:a xlink:href="http://f-blog.jp/swingwaver/index.php?ID=43">http://f-blog.jp/swingwaver/index.php?ID=43</text:a></text:p>
          </table:table-cell>
          <table:table-cell table:number-columns-repeated="245"/>
        </table:table-row>
        <table:table-row table:style-name="ro1">
          <table:table-cell office:value-type="string">
            <text:p>特許公開公報：特許公開平11－124342　薬剤の嚥下補助飲料 </text:p>
          </table:table-cell>
          <table:table-cell office:value-type="float" office:value="10039">
            <text:p>10039</text:p>
          </table:table-cell>
          <table:table-cell office:value-type="string">
            <text:p>常態</text:p>
          </table:table-cell>
          <table:table-cell office:value-type="string">
            <text:p>特許電子図書館</text:p>
          </table:table-cell>
          <table:table-cell office:value-type="string">
            <text:p><text:a xlink:href="http://www2.ipdl.inpit.go.jp/begin/BE_DETAIL_MAIN.cgi?sType=0&amp;sMenu=1&amp;sBpos=1&amp;sPos=5&amp;sFile=TimeDir_23/mainstr1176820763078.mst&amp;sTime=0">http://www2.ipdl.inpit.go.jp/begin/BE_DETAIL_MAIN.cgi?sType=0&amp;sMenu=1&amp;sBpos=1&amp;sPos=5&amp;sFile=TimeDir_23/mainstr1176820763078.mst&amp;sTime=0</text:a></text:p>
          </table:table-cell>
          <table:table-cell table:number-columns-repeated="245"/>
        </table:table-row>
        <table:table-row table:style-name="ro1">
          <table:table-cell office:value-type="string">
            <text:p>読売新聞：2007年3月25日の記事数点</text:p>
          </table:table-cell>
          <table:table-cell office:value-type="float" office:value="5443">
            <text:p>5443</text:p>
          </table:table-cell>
          <table:table-cell office:value-type="string">
            <text:p>常態</text:p>
          </table:table-cell>
          <table:table-cell office:value-type="string">
            <text:p>YOMIURI ONLINE</text:p>
          </table:table-cell>
          <table:table-cell office:value-type="string">
            <text:p><text:a xlink:href="http://www.yomiuri.co.jp/index.htm">http://www.yomiuri.co.jp/index.htm</text:a></text:p>
          </table:table-cell>
          <table:table-cell table:number-columns-repeated="245"/>
        </table:table-row>
        <table:table-row table:style-name="ro1">
          <table:table-cell office:value-type="string">
            <text:p>遁世フリーライフ2006年1月～3月</text:p>
          </table:table-cell>
          <table:table-cell office:value-type="float" office:value="14112">
            <text:p>14112</text:p>
          </table:table-cell>
          <table:table-cell office:value-type="string">
            <text:p>常態</text:p>
          </table:table-cell>
          <table:table-cell office:value-type="string">
            <text:p>世捨て人の庵</text:p>
          </table:table-cell>
          <table:table-cell office:value-type="string">
            <text:p><text:a xlink:href="http://www2u.biglobe.ne.jp/~azma/iori/tonse/new/tonse.html">http://www2u.biglobe.ne.jp/~azma/iori/tonse/new/tonse.html</text:a></text:p>
          </table:table-cell>
          <table:table-cell table:number-columns-repeated="245"/>
        </table:table-row>
        <table:table-row table:style-name="ro1">
          <table:table-cell office:value-type="string">
            <text:p>日本人探訪：元将棋真剣士　大田学(おおた まなぶ)</text:p>
          </table:table-cell>
          <table:table-cell office:value-type="float" office:value="2676">
            <text:p>2676</text:p>
          </table:table-cell>
          <table:table-cell office:value-type="string">
            <text:p>常態</text:p>
          </table:table-cell>
          <table:table-cell office:value-type="string">
            <text:p>産経新聞</text:p>
          </table:table-cell>
          <table:table-cell table:style-name="ce7" office:value-type="string">
            <text:p><text:span text:style-name="T1"><text:a xlink:href="http://www.sankei.co.jp/pr/seiron/koukoku/1997/9703/tanpou.html">http://www.sankei.co.jp/pr/seiron/koukoku/1997/9703/tanpou.html</text:a></text:span></text:p>
          </table:table-cell>
          <table:table-cell table:number-columns-repeated="245"/>
        </table:table-row>
        <table:table-row table:style-name="ro1">
          <table:table-cell office:value-type="string">
            <text:p>爆笑ニッカン1～7</text:p>
          </table:table-cell>
          <table:table-cell office:value-type="float" office:value="11996">
            <text:p>11996</text:p>
          </table:table-cell>
          <table:table-cell office:value-type="string">
            <text:p>常態</text:p>
          </table:table-cell>
          <table:table-cell office:value-type="string">
            <text:p>nikkansports.com</text:p>
          </table:table-cell>
          <table:table-cell office:value-type="string">
            <text:p><text:a xlink:href="http://www.nikkansports.com/ns/entertainment/owarai/owarai-top.html">http://www.nikkansports.com/ns/entertainment/owarai/owarai-top.html</text:a></text:p>
          </table:table-cell>
          <table:table-cell table:number-columns-repeated="245"/>
        </table:table-row>
        <table:table-row table:style-name="ro1">
          <table:table-cell office:value-type="string">
            <text:p>判例：平成18(あ)726道路交通法違反被告事件</text:p>
          </table:table-cell>
          <table:table-cell office:value-type="float" office:value="2488">
            <text:p>2488</text:p>
          </table:table-cell>
          <table:table-cell office:value-type="string">
            <text:p>常態</text:p>
          </table:table-cell>
          <table:table-cell office:value-type="string">
            <text:p>裁判所</text:p>
          </table:table-cell>
          <table:table-cell office:value-type="string">
            <text:p><text:a xlink:href="http://www.courts.go.jp/search/jhsp0030?action_id=dspDetail&amp;hanreiSrchKbn=01&amp;hanreiNo=34551&amp;hanreiKbn=01">http://www.courts.go.jp/search/jhsp0030?action_id=dspDetail&amp;hanreiSrchKbn=01&amp;hanreiNo=34551&amp;hanreiKbn=01</text:a></text:p>
          </table:table-cell>
          <table:table-cell table:number-columns-repeated="245"/>
        </table:table-row>
        <table:table-row table:style-name="ro1">
          <table:table-cell office:value-type="string">
            <text:p>鼻</text:p>
          </table:table-cell>
          <table:table-cell office:value-type="float" office:value="5786">
            <text:p>5786</text:p>
          </table:table-cell>
          <table:table-cell office:value-type="string">
            <text:p>常態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0879/card42.html">http://www.aozora.gr.jp/cards/000879/card42.html</text:a></text:p>
          </table:table-cell>
          <table:table-cell table:number-columns-repeated="245"/>
        </table:table-row>
        <table:table-row table:style-name="ro1">
          <table:table-cell office:value-type="string">
            <text:p>坊っちゃん：第一章</text:p>
          </table:table-cell>
          <table:table-cell office:value-type="float" office:value="7762">
            <text:p>7762</text:p>
          </table:table-cell>
          <table:table-cell office:value-type="string">
            <text:p>常態</text:p>
          </table:table-cell>
          <table:table-cell office:value-type="string">
            <text:p>青空文庫</text:p>
          </table:table-cell>
          <table:table-cell office:value-type="string">
            <text:p><text:a xlink:href="http://www.aozora.gr.jp/cards/000148/card752.html">http://www.aozora.gr.jp/cards/000148/card752.html</text:a></text:p>
          </table:table-cell>
          <table:table-cell table:number-columns-repeated="245"/>
        </table:table-row>
        <table:table-row table:style-name="ro1">
          <table:table-cell office:value-type="string">
            <text:p>北朝鮮をめぐる今後の「可能性」を検証！</text:p>
          </table:table-cell>
          <table:table-cell office:value-type="float" office:value="4616">
            <text:p>4616</text:p>
          </table:table-cell>
          <table:table-cell office:value-type="string">
            <text:p>敬体</text:p>
          </table:table-cell>
          <table:table-cell office:value-type="string">
            <text:p>All About：よくわかる政治</text:p>
          </table:table-cell>
          <table:table-cell office:value-type="string">
            <text:p><text:a xlink:href="http://allabout.co.jp/career/politicsabc/closeup/CU20060711A/index.htm">http://allabout.co.jp/career/politicsabc/closeup/CU20060711A/index.htm</text:a></text:p>
          </table:table-cell>
          <table:table-cell table:number-columns-repeated="245"/>
        </table:table-row>
        <table:table-row table:style-name="ro1">
          <table:table-cell office:value-type="string">
            <text:p>堀江貴文逮捕による本当の損失</text:p>
          </table:table-cell>
          <table:table-cell office:value-type="float" office:value="4701">
            <text:p>4701</text:p>
          </table:table-cell>
          <table:table-cell office:value-type="string">
            <text:p>常態</text:p>
          </table:table-cell>
          <table:table-cell office:value-type="string">
            <text:p>ZAPAブロ～グ2.0</text:p>
          </table:table-cell>
          <table:table-cell office:value-type="string">
            <text:p><text:a xlink:href="http://zapanet.info/blog/item/948">http://zapanet.info/blog/item/948</text:a></text:p>
          </table:table-cell>
          <table:table-cell table:number-columns-repeated="245"/>
        </table:table-row>
        <table:table-row table:style-name="ro1">
          <table:table-cell office:value-type="string">
            <text:p>毎日新聞：2007年3月24日のスポーツ記事数点</text:p>
          </table:table-cell>
          <table:table-cell office:value-type="float" office:value="4756">
            <text:p>4756</text:p>
          </table:table-cell>
          <table:table-cell office:value-type="string">
            <text:p>常態</text:p>
          </table:table-cell>
          <table:table-cell office:value-type="string">
            <text:p>MSN毎日インタラクティブ</text:p>
          </table:table-cell>
          <table:table-cell office:value-type="string">
            <text:p><text:a xlink:href="http://www.mainichi-msn.co.jp/sports/index.html">http://www.mainichi-msn.co.jp/sports/index.html</text:a></text:p>
          </table:table-cell>
          <table:table-cell table:number-columns-repeated="245"/>
        </table:table-row>
        <table:table-row table:style-name="ro1">
          <table:table-cell office:value-type="string">
            <text:p>毎日新聞社説2007/03/13～15</text:p>
          </table:table-cell>
          <table:table-cell office:value-type="float" office:value="7188">
            <text:p>7188</text:p>
          </table:table-cell>
          <table:table-cell office:value-type="string">
            <text:p>常態</text:p>
          </table:table-cell>
          <table:table-cell table:number-columns-repeated="247"/>
        </table:table-row>
        <table:table-row table:style-name="ro1">
          <table:table-cell office:value-type="string">
            <text:p>幼稚園教育要領</text:p>
          </table:table-cell>
          <table:table-cell office:value-type="float" office:value="9215">
            <text:p>9215</text:p>
          </table:table-cell>
          <table:table-cell office:value-type="string">
            <text:p>常態</text:p>
          </table:table-cell>
          <table:table-cell office:value-type="string">
            <text:p>文部科学省ホームページ</text:p>
          </table:table-cell>
          <table:table-cell office:value-type="string">
            <text:p><text:a xlink:href="http://www.mext.go.jp/b_menu/shuppan/sonota/990301a.htm">http://www.mext.go.jp/b_menu/shuppan/sonota/990301a.htm</text:a></text:p>
          </table:table-cell>
          <table:table-cell table:number-columns-repeated="245"/>
        </table:table-row>
        <table:table-row table:style-name="ro1">
          <table:table-cell office:value-type="string">
            <text:p>林檎の木：レビュー数点</text:p>
          </table:table-cell>
          <table:table-cell office:value-type="float" office:value="9494">
            <text:p>9494</text:p>
          </table:table-cell>
          <table:table-cell office:value-type="string">
            <text:p>敬体</text:p>
          </table:table-cell>
          <table:table-cell office:value-type="string">
            <text:p>林檎の木</text:p>
          </table:table-cell>
          <table:table-cell office:value-type="string">
            <text:p><text:a xlink:href="http://ringonoki.net/index.html">http://ringonoki.net/index.html</text:a></text:p>
          </table:table-cell>
          <table:table-cell table:number-columns-repeated="245"/>
        </table:table-row>
        <table:table-row table:style-name="ro1" table:number-rows-repeated="65434">
          <table:table-cell table:number-columns-repeated="250"/>
        </table:table-row>
        <table:table-row table:style-name="ro1">
          <table:table-cell table:number-columns-repeated="250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" svg:font-family="'ＭＳ ゴシック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8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1">2009/03/01</text:date>, <text:time>14:47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1T14:46:45.21</meta:creation-date>
    <dc:date>2009-03-01T14:47:26.32</dc:date>
    <meta:editing-duration>PT00H00M41S</meta:editing-duration>
    <meta:editing-cycles>1</meta:editing-cycles>
    <meta:document-statistic meta:table-count="3" meta:cell-count="465" meta:object-count="0"/>
    <meta:generator>OpenOffice.org/3.0$Win32 OpenOffice.org_project/300m9$Build-9358</meta:generator>
  </office:meta>
</office:document-meta>
</file>